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in" svg:height="6.66667in" style:rel-width="scale" style:rel-height="scale"><draw:image xlink:href="media/image1.jpeg" xlink:type="simple" xlink:show="embed" xlink:actuate="onLoad"/><svg:title/><svg:desc>IMG_3679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 Arnold</meta:initial-creator>
    <dc:creator>Jane Arnold</dc:creator>
    <meta:creation-date>2022-11-04T15:00:00Z</meta:creation-date>
    <dc:date>2022-11-04T15:0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